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maker 3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2 een aanvraag voor een omgevingsvergunning ontvangen. Dit betreft het gebruiken van tuinhuis tbv starten schoonheidssalon ter plaatse van de Molenmaker 33 in Zevenhuizen. De aanvraag is geregistreerd onder kenmerk 202213204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9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olenmaker 33 in Zevenhuizen</meta:user-defined>
    <meta:user-defined meta:name="DCTERMS.W3CDTF/DCTERMS.available">2022-05-30</meta:user-defined>
    <meta:user-defined meta:name="DCTERMS.W3CDTF/OVERHEIDop.jaargang">2022</meta:user-defined>
    <meta:user-defined meta:name="OVERHEIDop.publicationIssue">241935</meta:user-defined>
    <meta:user-defined meta:name="OVERHEIDop.GmbID/DC.identifier">gmb-2022-241935</meta:user-defined>
    <meta:user-defined meta:name="OVERHEIDop.versieInformatie"/>
  </office:meta>
</office:document-meta>
</file>