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gweg1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stuk bosperceel </text:p>
            <text:p text:style-name="common-al">Locatie: t.h.v. Bergweg 1, 9642 LV Veendam</text:p>
            <text:p text:style-name="common-al">Datum besluit: 23 mei 2022</text:p>
            <text:p text:style-name="common-al">Datum verzending: 24 mei 2022  (kenmerk 2022-02756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93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27562</meta:user-defined>
    <dc:language>nl</dc:language>
    <meta:user-defined meta:name="OVERHEIDop.locatietype/OVERHEIDop.gebiedsmarkering">Adres</meta:user-defined>
    <meta:user-defined meta:name="DC.title">Omgevingsvergunning verleend, Bergweg1 te Veendam, kap</meta:user-defined>
    <meta:user-defined meta:name="DCTERMS.W3CDTF/DCTERMS.available">2022-05-31</meta:user-defined>
    <meta:user-defined meta:name="DCTERMS.W3CDTF/OVERHEIDop.jaargang">2022</meta:user-defined>
    <meta:user-defined meta:name="OVERHEIDop.externeBijlage">Situatietekening kap Bergweg 1|exb-2022-30225</meta:user-defined>
    <meta:user-defined meta:name="OVERHEIDop.publicationIssue">241933</meta:user-defined>
    <meta:user-defined meta:name="OVERHEIDop.GmbID/DC.identifier">gmb-2022-241933</meta:user-defined>
    <meta:user-defined meta:name="OVERHEIDop.versieInformatie"/>
  </office:meta>
</office:document-meta>
</file>