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splitsen van de woning in 3 zelfstandige woningen en dakterras - Jacques Lebrunstraat 2A, 2B, 2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067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februari 2022</text:p>
            <text:p text:style-name="common-al">
            <text:span text:style-name="nadrukvet">Omschrijving:</text:span> het splitsen van de woning in 3 zelfstandige woningen en dakterras</text:p>
            <text:p text:style-name="last-al">
            <text:span text:style-name="nadrukvet">Locatie:</text:span> Jacques Lebrunstraat 2A, 2B, 2C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193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3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3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0675</meta:user-defined>
    <meta:user-defined meta:name="DCTERMS.abstract">Gemeente Almere - verlenging beslistermijn aanvraag omgevingsvergunning - het splitsen van de woning in 3 zelfstandige woningen en dakterras - Jacques Lebrunstraat 2A, 2B, 2C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splitsen van de woning in 3 zelfstandige woningen en dakterras - Jacques Lebrunstraat 2A, 2B, 2C,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931</meta:user-defined>
    <meta:user-defined meta:name="OVERHEIDop.GmbID/DC.identifier">gmb-2022-241931</meta:user-defined>
    <meta:user-defined meta:name="OVERHEIDop.versieInformatie"/>
  </office:meta>
</office:document-meta>
</file>