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21, 7311 NM Apeldoorn Stationsstraat 21, 23A t/m 23H, 7311 NM, Apeldoorn, het veranderen van een horecapand en toevoegen van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2 </text:p>
            <text:p text:style-name="common-al">Wabonummer: D19/0224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92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2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2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19/022488</meta:user-defined>
    <dc:language>nl</dc:language>
    <meta:user-defined meta:name="OVERHEIDop.locatietype/OVERHEIDop.gebiedsmarkering">Adres</meta:user-defined>
    <meta:user-defined meta:name="DC.title">Verleende omgevingsvergunning Stationsstraat 21, 7311 NM Apeldoorn Stationsstraat 21, 23A t/m 23H, 7311 NM, Apeldoorn, het veranderen van een horecapand en toevoegen van wooneenheden</meta:user-defined>
    <meta:user-defined meta:name="DCTERMS.W3CDTF/DCTERMS.available">2022-05-30</meta:user-defined>
    <meta:user-defined meta:name="DCTERMS.W3CDTF/OVERHEIDop.jaargang">2022</meta:user-defined>
    <meta:user-defined meta:name="OVERHEIDop.publicationIssue">241923</meta:user-defined>
    <meta:user-defined meta:name="OVERHEIDop.GmbID/DC.identifier">gmb-2022-241923</meta:user-defined>
    <meta:user-defined meta:name="OVERHEIDop.versieInformatie"/>
  </office:meta>
</office:document-meta>
</file>