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andaatbesluit  Leefgeldregeling Oekraïners 2022</text:p>
      <text:section text:name="regeling_id1-3-2" text:style-name="regeling">
        <text:section text:name="aanhef_id1-3-2-1" text:style-name="aanhef">
          <text:section text:name="preambule_id1-3-2-1-1" text:style-name="preambule">
            <text:p text:style-name="al">De burgemeester van de gemeente Bergeijk;</text:p>
            <text:p text:style-name="al">gelet op afdeling 10.1.1. van de Algemene wet bestuursrecht en de Regeling opvang ontheemden Oekraïne;</text:p>
            <text:p text:style-name="al">overwegende dat:</text:p>
            <text:list text:style-name="id1-3-2-1-1-4">
              <text:list-item text:style-override="id1-3-2-1-1-4-1">
                <text:number>-</text:number>
                <text:p text:style-name="al">de burgemeester bevoegd is deze Regeling uit te voeren;</text:p>
              </text:list-item>
              <text:list-item text:style-override="id1-3-2-1-1-4-2">
                <text:number>-</text:number>
                <text:p text:style-name="al">het om redenen van doelmatigheid wenselijk is de uitoefening van de in dit besluit genoemde bevoegdheden aan ambtenaren te mandateren;</text:p>
              </text:list-item>
              <text:list-item text:style-override="id1-3-2-1-1-4-3">
                <text:number>-</text:number>
                <text:p text:style-name="al">bedrijfsvoeringsorganisatie KempenPlus de uitvoering van de Regeling opvang ontheemden Oekraïne op zich gaat nemen voor wat betreft het uitkeren van leefgeld;</text:p>
              </text:list-item>
            </text:list>
            <text:p text:style-name="al">besluit vast te stellen het:</text:p>
            <text:p text:style-name="al">
            <text:span text:style-name="nadrukvet">Mandaatbesluit Leefgeldregeling Oekraïner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Regeling opvang ontheemden Oekraïne</text:span>
            </text:p>
            <text:p text:style-name="al">Aan de directeur van de KempenPlus wordt mandaat verleend om de in artikel 6, lid 1b, artikel 7, artikel 8 en artikel 10, artikel 12, lid 1 tot en met 7, artikel 13, artikel 14 van de Regeling opvang ontheemden Oekraïne bedoelde bevoegdheden uit te oefenen.</text:p>
          </text:section>
          <text:section text:name="artikel_id1-3-2-2-2" text:style-name="artikel">
            <text:p text:style-name="artikel_kop_titel"><text:span text:style-name="artikel_kop_label">Artikel</text:span> <text:span text:style-name="artikel_kop_nr">2  </text:span> Ondermandaat</text:p>
            <text:p text:style-name="al">De directeur van de KempenPlus is bevoegd de in artikel 1 van dit besluit bedoelde bevoegdheden onder te mandateren aan medewerkers die werkzaam zijn onder de verantwoordelijkheid van de KempenPlus.</text:p>
          </text:section>
          <text:section text:name="artikel_id1-3-2-2-3" text:style-name="artikel">
            <text:p text:style-name="artikel_kop_titel"><text:span text:style-name="artikel_kop_label">Artikel</text:span> <text:span text:style-name="artikel_kop_nr">3  </text:span> Inwerkingtreding</text:p>
            <text:p text:style-name="al">Dit besluit treedt in werking met ingang van de dag na de datum van uitgifte van het gemeenteblad waarin het wordt geplaatst en werkt terug tot en met 1 april 2022.</text:p>
          </text:section>
          <text:section text:name="artikel_id1-3-2-2-4" text:style-name="artikel">
            <text:p text:style-name="artikel_kop_titel"><text:span text:style-name="artikel_kop_label">Artikel</text:span> <text:span text:style-name="artikel_kop_nr">4  </text:span> Uitzondering</text:p>
            <text:p text:style-name="al">Het onder I. van dit besluit omschreven mandaat wordt tevens verleend aan medewerkers van Publiekszaken van de gemeente Bergeijk, waardoor ook zij bevoegd zijn om namens de burgemeester leefgeld te verstrekken. De uitoefening van dit mandaat is bedoeld voor gevallen waarin KempenPlus niet in staat is om binnen hun gebruikelijke proces tot verstrekking van het leefgeld over te gaan. Bijvoorbeeld wanneer aanvrager geen Nederlandse bankrekening heeft.</text:p>
          </text:section>
          <text:section text:name="artikel_id1-3-2-2-5" text:style-name="artikel">
            <text:p text:style-name="artikel_kop_titel"><text:span text:style-name="artikel_kop_label">Artikel</text:span> <text:span text:style-name="artikel_kop_nr"> 5 </text:span> Ondertekening</text:p>
            <text:p text:style-name="al">Een ter uitvoering van dit mandaat opgemaakt stuk wordt als volgt ondertekend: </text:p>
            <text:p text:style-name="al">Namens de burgemeester van de gemeente Bergeijk,</text:p>
            <text:p text:style-name="al">(functie)</text:p>
            <text:p text:style-name="al"/>
            <text:p text:style-name="al">(handtekening) </text:p>
            <text:p text:style-name="al">(naam)</text:p>
          </text:section>
          <text:section text:name="artikel_id1-3-2-2-6" text:style-name="artikel">
            <text:p text:style-name="artikel_kop_titel"><text:span text:style-name="artikel_kop_label">Artikel</text:span> <text:span text:style-name="artikel_kop_nr"> 6 </text:span> Citeertitel</text:p>
            <text:p text:style-name="al">Dit mandaatbesluit wordt aangehaald als: Mandaatbesluit Leefgeldregeling Oekraïners 2022.</text:p>
          </text:section>
        </text:section>
        <text:section text:name="regeling-sluiting_id1-3-2-3" text:style-name="regeling-sluiting">
          <text:section text:name="gegeven_id1-3-2-3-1" text:style-name="gegeven">
            <text:p text:style-name="dagtekening">
            <text:span text:style-name="plaats"> Bergeijk, </text:span>
            <text:span text:style-name="datum">23 mei 2022</text:span>
          </text:p>
          </text:section>
          <text:section text:name="ondertekening_id1-3-2-3-2">
            <text:p><text:span text:style-name="deze">De burgemeester van Bergeijk,</text:span></text:p>
            <text:p><text:span text:style-name="ondertekening_naam">
            <text:span text:style-name="voornaam">A.</text:span>
            <text:span text:style-name="achternaam">Callewaert-de G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9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2-05-01</meta:user-defined>
    <meta:user-defined meta:name="DC.source">Regeling opvang ontheemden Oekraïne]|[1.0:c:BWBR0046503&amp;g=2022-04-01</meta:user-defined>
    <meta:user-defined meta:name="DCTERMS.alternative">Gemeente Bergeijk - Mandaatbesluit Leefgeldregeling Oekraïners 2022</meta:user-defined>
    <dc:language>nl</dc:language>
    <meta:user-defined meta:name="OVERHEIDop.locatietype/OVERHEIDop.gebiedsmarkering">Gemeente</meta:user-defined>
    <meta:user-defined meta:name="DC.title">Mandaatbesluit  Leefgeldregeling Oekraïners 2022</meta:user-defined>
    <meta:user-defined meta:name="DCTERMS.W3CDTF/DCTERMS.available">2022-05-31</meta:user-defined>
    <meta:user-defined meta:name="DCTERMS.W3CDTF/OVERHEIDop.jaargang">2022</meta:user-defined>
    <meta:user-defined meta:name="OVERHEIDop.publicationIssue">241922</meta:user-defined>
    <meta:user-defined meta:name="OVERHEIDop.betreftRegeling">CVDR677171_1</meta:user-defined>
    <meta:user-defined meta:name="OVERHEIDop.GmbID/DC.identifier">gmb-2022-241922</meta:user-defined>
    <meta:user-defined meta:name="xs:date/OVERHEIDop.startdatum">2022-06-01</meta:user-defined>
    <meta:user-defined meta:name="OVERHEIDop.versieInformatie"/>
  </office:meta>
</office:document-meta>
</file>