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e en wegschuifbare  balkonbeglazing, Tjeukemeer 33, 2729PW Zoetermeer op 17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is een aanvraag omgevingsvergunning ontvangen voor het plaatsen van Metalura transparante en wegschuifbare  balkonbeglazing op de locatie Tjeukemeer 33, 2729PW Zoetermeer. De aanvraag is geregistreerd onder zaaknummer 2022-0454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92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jeukemeer 33, 2729P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Metalura transparante en wegschuifbare  balkonbeglazing, Tjeukemeer 33, 2729PW Zoetermeer op 17 mei 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20</meta:user-defined>
    <meta:user-defined meta:name="OVERHEIDop.GmbID/DC.identifier">gmb-2022-241920</meta:user-defined>
    <meta:user-defined meta:name="OVERHEIDop.versieInformatie"/>
  </office:meta>
</office:document-meta>
</file>