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01 Koebergstraat 31 te Tilburg, verbouwen van de woning, 1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1 - I - Koeberg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9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01 Koebergstraat 31 te Tilburg, verbouwen van de woning, 15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2</meta:user-defined>
    <meta:user-defined meta:name="OVERHEIDop.GmbID/DC.identifier">gmb-2022-24192</meta:user-defined>
    <meta:user-defined meta:name="OVERHEIDop.versieInformatie"/>
  </office:meta>
</office:document-meta>
</file>