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lomon Weststraat 43 te Wildervank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woning</text:p>
            <text:p text:style-name="common-al">Locatie: Salomon Weststraat 43, 9648 AW Wildervank </text:p>
            <text:p text:style-name="common-al">Datum ontvangst: 21 mei 2022 (kenmerk 2022-0316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9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1624</meta:user-defined>
    <dc:language>nl</dc:language>
    <meta:user-defined meta:name="OVERHEIDop.locatietype/OVERHEIDop.gebiedsmarkering">Adres</meta:user-defined>
    <meta:user-defined meta:name="DC.title">Ontvangen aanvraag omgevingsvergunning, Salomon Weststraat 43 te Wildervank, Bouw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918</meta:user-defined>
    <meta:user-defined meta:name="OVERHEIDop.GmbID/DC.identifier">gmb-2022-241918</meta:user-defined>
    <meta:user-defined meta:name="OVERHEIDop.versieInformatie"/>
  </office:meta>
</office:document-meta>
</file>