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opbouw op een bestaande aanbouw op het perceel Dirk Kampstraat 16, 1634 EJ Scharwoude.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00695 voor een aanvraag beschikking voor realiseren van een opbouw op een bestaande aanbouw op locatie Dirk Kampstraat 16, 1634 EJ Scharwoude.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91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1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1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opbouw op een bestaande aanbouw op het perceel Dirk Kampstraat 16, 1634 EJ Scharwoude. De vergunning is verleend.</meta:user-defined>
    <meta:user-defined meta:name="DCTERMS.W3CDTF/DCTERMS.available">2022-05-30</meta:user-defined>
    <meta:user-defined meta:name="DCTERMS.W3CDTF/OVERHEIDop.jaargang">2022</meta:user-defined>
    <meta:user-defined meta:name="OVERHEIDop.publicationIssue">241916</meta:user-defined>
    <meta:user-defined meta:name="OVERHEIDop.GmbID/DC.identifier">gmb-2022-241916</meta:user-defined>
    <meta:user-defined meta:name="OVERHEIDop.versieInformatie"/>
  </office:meta>
</office:document-meta>
</file>