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alderheiweg ong. (tussen nr. 12 en 14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Halderheiweg ong. (tussen nr. 12 en 14)</text:span><text:span text:style-name="nadrukvet">:</text:span> het rooien van 63 bomen (met herplant)</text:p>
            <text:p text:style-name="last-al">(RV2021440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19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440</meta:user-defined>
    <meta:user-defined meta:name="DCTERMS.abstract">Halderheiweg ong. (tussen nr. 12 en 14) in Boxtel: het rooien van 63 bomen (met herplant).</meta:user-defined>
    <dc:language>nl</dc:language>
    <meta:user-defined meta:name="OVERHEIDop.locatietype/OVERHEIDop.gebiedsmarkering">Punt</meta:user-defined>
    <meta:user-defined meta:name="DC.title">Verlenging beslistermijn Halderheiweg ong. (tussen nr. 12 en 14) in Boxtel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191</meta:user-defined>
    <meta:user-defined meta:name="OVERHEIDop.GmbID/DC.identifier">gmb-2022-24191</meta:user-defined>
    <meta:user-defined meta:name="OVERHEIDop.versieInformatie"/>
  </office:meta>
</office:document-meta>
</file>