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ote Brink 5A, het legaliseren van het plaatsen van een afvalcontainer op het voetpad van 10 - 14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ote Brink 5A, 9531 AK</text:p>
            <text:p text:style-name="common-al">het legaliseren van het plaatsen van een afvalcontainer op het voetpad van 10 - 14 mei 2022 (Z2022-006181)</text:p>
            <text:p text:style-name="common-al">Datum ontvangst: 24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90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Grote Brink 5A, het legaliseren van het plaatsen van een afvalcontainer op het voetpad van 10 - 14 mei 2022</meta:user-defined>
    <meta:user-defined meta:name="DCTERMS.W3CDTF/DCTERMS.available">2022-05-30</meta:user-defined>
    <meta:user-defined meta:name="DCTERMS.W3CDTF/OVERHEIDop.jaargang">2022</meta:user-defined>
    <meta:user-defined meta:name="OVERHEIDop.publicationIssue">241907</meta:user-defined>
    <meta:user-defined meta:name="OVERHEIDop.GmbID/DC.identifier">gmb-2022-241907</meta:user-defined>
    <meta:user-defined meta:name="OVERHEIDop.versieInformatie"/>
  </office:meta>
</office:document-meta>
</file>