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Molendijk: wandel 2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Molendijk</text:p>
            <text:p text:style-name="common-al">Wat: wandel 2 daagse</text:p>
            <text:p text:style-name="common-al">Wanneer: van 07-06-2022 tot 09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190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186</meta:user-defined>
    <meta:user-defined meta:name="DCTERMS.abstract">melding klein evenement</meta:user-defined>
    <dc:language>nl</dc:language>
    <meta:user-defined meta:name="OVERHEIDop.locatietype/OVERHEIDop.gebiedsmarkering">Punt</meta:user-defined>
    <meta:user-defined meta:name="DC.title">Gemeente Dinkelland - Melding klein evenement - Denekamp, Molendijk: wandel 2 daags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1903</meta:user-defined>
    <meta:user-defined meta:name="OVERHEIDop.GmbID/DC.identifier">gmb-2022-241903</meta:user-defined>
    <meta:user-defined meta:name="OVERHEIDop.versieInformatie"/>
  </office:meta>
</office:document-meta>
</file>