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820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7820</text:p>
            <text:p text:style-name="common-al">Omschrijving: uitbouwen van de zolder tbv 2 extra slaapkamers en een kleine doucheruimte</text:p>
            <text:p text:style-name="common-al">Adres:  Duinkerkenlaan 66</text:p>
            <text:p text:style-name="common-al">Datum ontvangst: 16 januari 2022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190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9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9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820</meta:user-defined>
    <meta:user-defined meta:name="DCTERMS.abstract">uitbouwen van de zolder tbv 2 extra slaapkamers en een kleine doucheruimte</meta:user-defined>
    <dc:language>nl</dc:language>
    <meta:user-defined meta:name="OVERHEIDop.locatietype/OVERHEIDop.gebiedsmarkering">Adres</meta:user-defined>
    <meta:user-defined meta:name="DC.title">V22/47820: Ingekomen omgevingsvergunning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190</meta:user-defined>
    <meta:user-defined meta:name="OVERHEIDop.GmbID/DC.identifier">gmb-2022-24190</meta:user-defined>
    <meta:user-defined meta:name="OVERHEIDop.versieInformatie"/>
  </office:meta>
</office:document-meta>
</file>