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erkstraat (tegenover nummer 55)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op 04 mei 2022 ingediende aanvraag omgevingsvergunning op locatie Kerkstraat (tegenover nummer 55) Uden is ingetrokken.</text:p>
            <text:p text:style-name="common-al">De zaak is geregistreerd onder zaaknummer Z2022-002080 en heeft de omschrijving "plaatsen van een ondergrondse container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189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80</meta:user-defined>
    <meta:user-defined meta:name="DCTERMS.abstract">plaatsen van een ondergrondse afvalcontainer (tegenover Kerkstraat 55, Uden) </meta:user-defined>
    <dc:language>nl</dc:language>
    <meta:user-defined meta:name="OVERHEIDop.locatietype/OVERHEIDop.gebiedsmarkering">Punt</meta:user-defined>
    <meta:user-defined meta:name="DC.title">Intrekking aanvraag omgevingsvergunning Kerkstraat (tegenover nummer 55) Ud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899</meta:user-defined>
    <meta:user-defined meta:name="OVERHEIDop.GmbID/DC.identifier">gmb-2022-241899</meta:user-defined>
    <meta:user-defined meta:name="OVERHEIDop.versieInformatie"/>
  </office:meta>
</office:document-meta>
</file>