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Vondellaan 43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6 mei 2022 een melding van RAV Hollands Midden namens GGD Hollands Midden (zaaknummer: 2022-007039).</text:p>
            <text:p text:style-name="common-al">De melding gaat over de tijdelijke plaatsing van een brandwerende container van de GGD Hollands Midden (RvE Coronabestrijding) op het parkeerterrein van de RAV Hollands Midden op de locatie Vondellaan 43 in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70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8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7039</meta:user-defined>
    <meta:user-defined meta:name="DCTERMS.abstract">de tijdelijke plaatsing van een brandwerende container van de GGD Hollands Midden (RvE Coronabestrijding)</meta:user-defined>
    <dc:language>nl</dc:language>
    <meta:user-defined meta:name="OVERHEIDop.locatietype/OVERHEIDop.gebiedsmarkering">Adres</meta:user-defined>
    <meta:user-defined meta:name="DC.title">Ingekomen melding Activiteitenbesluit milieubeheer − Vondellaan 43 in Leiden</meta:user-defined>
    <meta:user-defined meta:name="DCTERMS.W3CDTF/DCTERMS.available">2022-06-02</meta:user-defined>
    <meta:user-defined meta:name="DCTERMS.W3CDTF/OVERHEIDop.jaargang">2022</meta:user-defined>
    <meta:user-defined meta:name="OVERHEIDop.publicationIssue">241881</meta:user-defined>
    <meta:user-defined meta:name="OVERHEIDop.GmbID/DC.identifier">gmb-2022-241881</meta:user-defined>
    <meta:user-defined meta:name="OVERHEIDop.versieInformatie"/>
  </office:meta>
</office:document-meta>
</file>