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aan [HGL04L00741] Hoogeloon L 741 , Groenstraat ongenummerd i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aanleggen van een inrit aan [HGL04L00741] Hoogeloon L 741 , Groenstraat ongenummerd in Hoogeloon. Het kenmerk van de gemeente voor deze zaak is 1728159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3-05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187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1591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Aanvraag vergunning voor het aanleggen van een inrit aan [HGL04L00741] Hoogeloon L 741 , Groenstraat ongenummerd in Hoogeloo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76</meta:user-defined>
    <meta:user-defined meta:name="OVERHEIDop.GmbID/DC.identifier">gmb-2022-241876</meta:user-defined>
    <meta:user-defined meta:name="OVERHEIDop.versieInformatie"/>
  </office:meta>
</office:document-meta>
</file>