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tterloop, 24 september, Noorden-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oorden, Nieuwkoop - aanvraag is ontvangen voor het houden van een wandeltocht, de Otterloop op 24 september van 9.00 tot 16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87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7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7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Otterloop, 24 september, Noorden-Nieuwkoop, diverse weg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873</meta:user-defined>
    <meta:user-defined meta:name="OVERHEIDop.GmbID/DC.identifier">gmb-2022-241873</meta:user-defined>
    <meta:user-defined meta:name="OVERHEIDop.versieInformatie"/>
  </office:meta>
</office:document-meta>
</file>