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het kozijn in de voorgevel op de eerste verdieping, Klimopzoom 14 2353RJ Leiderdorp, LDPZ2022-000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limopzoom 14 2353RJ Leiderdorp</text:p>
            <text:p text:style-name="common-al">Zaaknummer: LDPZ2022-000138</text:p>
            <text:p text:style-name="common-al">Datum ontvangst aanvraag: 22-05-2022</text:p>
            <text:p text:style-name="common-al">Omschrijving: Vervangen van het kozijn in de voorgevel op de eerst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186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38</meta:user-defined>
    <meta:user-defined meta:name="DCTERMS.abstract">Vervangen van het kozijn in de voorgevel op de eerste verdieping</meta:user-defined>
    <dc:language>nl</dc:language>
    <meta:user-defined meta:name="OVERHEIDop.locatietype/OVERHEIDop.gebiedsmarkering">Punt</meta:user-defined>
    <meta:user-defined meta:name="DC.title">Aangevraagde omgevingsvergunning voor het vervangen van het kozijn in de voorgevel op de eerste verdieping, Klimopzoom 14 2353RJ Leiderdorp, LDPZ2022-000138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68</meta:user-defined>
    <meta:user-defined meta:name="OVERHEIDop.GmbID/DC.identifier">gmb-2022-241868</meta:user-defined>
    <meta:user-defined meta:name="OVERHEIDop.versieInformatie"/>
  </office:meta>
</office:document-meta>
</file>