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mmerbos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2-1205 voor een omgevingsvergunning : het vergroten van een woonhuis, op locatie Ommerbos 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8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mmerbos 7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858</meta:user-defined>
    <meta:user-defined meta:name="OVERHEIDop.GmbID/DC.identifier">gmb-2022-241858</meta:user-defined>
    <meta:user-defined meta:name="OVERHEIDop.versieInformatie"/>
  </office:meta>
</office:document-meta>
</file>