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Diergaardesingel 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Diergaardesingel 2 , 3014AA , het kappen van 10 bomen vanwege een boomveiligheidscontrole. Het geanonimisserd besluit is als bijlage toegevoegd aan de publicatie (datum besluit 23-05-2022 , op 24-05-2022 verzonden ,dossiernummer OMV.22.05.00171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8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nabij Diergaardesingel 2</meta:user-defined>
    <meta:user-defined meta:name="DCTERMS.W3CDTF/DCTERMS.available">2022-05-30</meta:user-defined>
    <meta:user-defined meta:name="DCTERMS.W3CDTF/OVERHEIDop.jaargang">2022</meta:user-defined>
    <meta:user-defined meta:name="OVERHEIDop.externeBijlage">nabij Diergaardesingel  2|exb-2022-30199</meta:user-defined>
    <meta:user-defined meta:name="OVERHEIDop.publicationIssue">241856</meta:user-defined>
    <meta:user-defined meta:name="OVERHEIDop.GmbID/DC.identifier">gmb-2022-241856</meta:user-defined>
    <meta:user-defined meta:name="OVERHEIDop.versieInformatie"/>
  </office:meta>
</office:document-meta>
</file>