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Ommedijkseweg 24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1 april 2022 een melding namens De Graaf Autodemontage B.V. (zaaknummer: 2022-006100). Het bedrijf is gelegen op de locatie Ommedijkseweg 24 in Leiden.</text:p>
            <text:p text:style-name="common-al">De melding gaat over het saneren en plaatsen van bovengrondse tanks voor afgewerkte olie, koelvloeistof en ruitensproeiervloeistof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6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8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6100</meta:user-defined>
    <meta:user-defined meta:name="DCTERMS.abstract">het saneren en plaatsen van bovengrondse tanks voor afgewerkte olie, koelvloeistof en ruitensproeiervloeistof</meta:user-defined>
    <dc:language>nl</dc:language>
    <meta:user-defined meta:name="OVERHEIDop.locatietype/OVERHEIDop.gebiedsmarkering">Adres</meta:user-defined>
    <meta:user-defined meta:name="DC.title">Ingekomen melding Activiteitenbesluit milieubeheer − Ommedijkseweg 24 in Lei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1855</meta:user-defined>
    <meta:user-defined meta:name="OVERHEIDop.GmbID/DC.identifier">gmb-2022-241855</meta:user-defined>
    <meta:user-defined meta:name="OVERHEIDop.versieInformatie"/>
  </office:meta>
</office:document-meta>
</file>