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parkeerplaats en het plaatsen van een hekwerk, GLN00 A 11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genover Rijksweg Zuid 271, 6134AC, Sittard; GLN00 A 11783</text:p>
            <text:p text:style-name="common-al">
            <text:span text:style-name="nadrukvet">Ontvangstdatum:</text:span> 18 mei 2022</text:p>
            <text:p text:style-name="common-al">
            <text:span text:style-name="nadrukvet">Kenmerk:</text:span> 2022-026366 Z/22/30181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85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5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5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LN00 A 117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uitbreiden van een parkeerplaats en het plaatsen van een hekwerk, GLN00 A 11783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854</meta:user-defined>
    <meta:user-defined meta:name="OVERHEIDop.GmbID/DC.identifier">gmb-2022-241854</meta:user-defined>
    <meta:user-defined meta:name="OVERHEIDop.versieInformatie"/>
  </office:meta>
</office:document-meta>
</file>