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Bijland 2a te Tolkamer het organiseren van een Zomernacht diner op 23 juli 2022 van 16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HZ_EV-2022-1049 voor een evenementenvergunning op locatie nabij Bijland 2a te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6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185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5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5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nabij Bijland 2a te Tolkamer het organiseren van een Zomernacht diner op 23 juli 2022 van 16:00 tot 23:00 uu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850</meta:user-defined>
    <meta:user-defined meta:name="OVERHEIDop.GmbID/DC.identifier">gmb-2022-241850</meta:user-defined>
    <meta:user-defined meta:name="OVERHEIDop.versieInformatie"/>
  </office:meta>
</office:document-meta>
</file>