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garage naar Bed and Breakfast - Velddijksestraat 11, 6627 KE Maasbommel (13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8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garage naar Bed and Breakfast - Velddijksestraat 11, 6627 KE Maasbommel (13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849</meta:user-defined>
    <meta:user-defined meta:name="OVERHEIDop.GmbID/DC.identifier">gmb-2022-241849</meta:user-defined>
    <meta:user-defined meta:name="OVERHEIDop.versieInformatie"/>
  </office:meta>
</office:document-meta>
</file>