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voor een kleinschalig evenement ontvangen voor de locatie Leeghwaterpark 7, 1445RA Purmerend. De melding is geregistreerd onder zaaknummer A2022-047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84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4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4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lein evenement Leeghwaterpark 7, 1445RA Purmeren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48</meta:user-defined>
    <meta:user-defined meta:name="OVERHEIDop.GmbID/DC.identifier">gmb-2022-241848</meta:user-defined>
    <meta:user-defined meta:name="OVERHEIDop.versieInformatie"/>
  </office:meta>
</office:document-meta>
</file>