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ekstraat 5 in Hummelo, het gewijzigd bouwen van een woning en het plaatsen van zonnepal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647. De aanvraag gaat over het gewijzigd bouwen van een woning en het plaatsen van zonnepalen aan de Sliekstraat 5 in Hummelo.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liekstraat 5 in Hummelo, het gewijzigd bouwen van een woning en het plaatsen van zonnepalen</meta:user-defined>
    <meta:user-defined meta:name="DCTERMS.W3CDTF/DCTERMS.available">2022-05-30</meta:user-defined>
    <meta:user-defined meta:name="DCTERMS.W3CDTF/OVERHEIDop.jaargang">2022</meta:user-defined>
    <meta:user-defined meta:name="OVERHEIDop.externeBijlage">Aanvraagformulier (publiceerbare versie)|exb-2022-30194</meta:user-defined>
    <meta:user-defined meta:name="OVERHEIDop.externeBijlage">vergunning|exb-2022-30195</meta:user-defined>
    <meta:user-defined meta:name="OVERHEIDop.publicationIssue">241837</meta:user-defined>
    <meta:user-defined meta:name="OVERHEIDop.GmbID/DC.identifier">gmb-2022-241837</meta:user-defined>
    <meta:user-defined meta:name="OVERHEIDop.versieInformatie"/>
  </office:meta>
</office:document-meta>
</file>