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elakkerweg 6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V-2022-0227 voor een omgevingsvergunning op locatie Doelakkerweg 61 in Ameide. De vergunning is verleend. Het besluit betreft het kappen van 1 naaldboom aan de voor-/zijkant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83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elakkerweg 61 in Amei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36</meta:user-defined>
    <meta:user-defined meta:name="OVERHEIDop.GmbID/DC.identifier">gmb-2022-241836</meta:user-defined>
    <meta:user-defined meta:name="OVERHEIDop.versieInformatie"/>
  </office:meta>
</office:document-meta>
</file>