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mantelzorgwoning - Ruivertweg 3, 6621 KD Dreumel (1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8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mantelzorgwoning - Ruivertweg 3, 6621 KD Dreumel (16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828</meta:user-defined>
    <meta:user-defined meta:name="OVERHEIDop.GmbID/DC.identifier">gmb-2022-241828</meta:user-defined>
    <meta:user-defined meta:name="OVERHEIDop.versieInformatie"/>
  </office:meta>
</office:document-meta>
</file>