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aak 6, 7161B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 een melding ontvangen waarvoor geen vergunningsplicht geldt voor de locatie Braak 6, 7161BB Neede. De melding is geregistreerd onder zaaknummer 25679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8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raak 6, 7161BB Neede</meta:user-defined>
    <dc:language>nl</dc:language>
    <meta:user-defined meta:name="OVERHEIDop.locatietype/OVERHEIDop.gebiedsmarkering">Punt</meta:user-defined>
    <meta:user-defined meta:name="DC.title">Kennisgeving ontvangst melding, Braak 6, 7161BB Nee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82</meta:user-defined>
    <meta:user-defined meta:name="OVERHEIDop.GmbID/DC.identifier">gmb-2022-24182</meta:user-defined>
    <meta:user-defined meta:name="OVERHEIDop.versieInformatie"/>
  </office:meta>
</office:document-meta>
</file>