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circusvoor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4 mei 2022 de volgende evenementenvergunning heeft verleend:</text:p>
            <text:p text:style-name="common-al">Circus in de Zorg. Circusvoorstellingen voor SKDH Kinderopvang J’dorp in circustent op evenemententerrein Zuiderhaaks/Schoolweg thv Schoolweg 76 te Julianadorp</text:p>
            <text:p text:style-name="common-al">Datum evenement: 7 en 8 juli 2022</text:p>
            <text:p text:style-name="common-al">Zaaknummer: 2022-00913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181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1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1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circusvoorstelling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817</meta:user-defined>
    <meta:user-defined meta:name="OVERHEIDop.GmbID/DC.identifier">gmb-2022-241817</meta:user-defined>
    <meta:user-defined meta:name="OVERHEIDop.versieInformatie"/>
  </office:meta>
</office:document-meta>
</file>