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in strijd met de regels R.O. en het veranderen van de bestaande in- en uitrit - Ringkade naast nummer 3 Beneden-Leeuwen (16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8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woning in strijd met de regels R.O. en het veranderen van de bestaande in- en uitrit - Ringkade naast nummer 3 Beneden-Leeuwen (16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812</meta:user-defined>
    <meta:user-defined meta:name="OVERHEIDop.GmbID/DC.identifier">gmb-2022-241812</meta:user-defined>
    <meta:user-defined meta:name="OVERHEIDop.versieInformatie"/>
  </office:meta>
</office:document-meta>
</file>