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ut 2,4,6,8 en 10 en Reidmosk 19,20,21,22,23 en 2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Ontvangen aanvraag omgevingsvergunning</text:p>
            <text:p text:style-name="common-al">Dokkum Fuut 2,4,6,8 en 10 en Reidmosk 19,20,21,22,23 en 25, het plaatsen van dakramen, het vervangen van de kozijnen en het verhogen van het dakpakket (aanvraag is ontvangen op 18 mei 2022).</text:p>
            <text:p text:style-name="common-al">Als de vergunning wordt verleend publiceert de gemeente een nieuw bericht. Vanaf dat moment kunt u de documenten met informatie over de vergunning bekijken (op afspraak) en hierop reageren. U kunt nu nog niet reageren.</text:p>
            <text:p text:style-name="last-al">Heeft u vragen over de aanvraag van de vergunnin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181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Fuut 2,4,6,8 en 10 en Reidmosk 19,20,21,22,23 en 25 te Dokkum</meta:user-defined>
    <meta:user-defined meta:name="DCTERMS.W3CDTF/DCTERMS.available">2022-06-01</meta:user-defined>
    <meta:user-defined meta:name="DCTERMS.W3CDTF/OVERHEIDop.jaargang">2022</meta:user-defined>
    <meta:user-defined meta:name="OVERHEIDop.publicationIssue">241810</meta:user-defined>
    <meta:user-defined meta:name="OVERHEIDop.GmbID/DC.identifier">gmb-2022-241810</meta:user-defined>
    <meta:user-defined meta:name="OVERHEIDop.versieInformatie"/>
  </office:meta>
</office:document-meta>
</file>