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terrein voormalige Meerssen Papier Weert 78 in Meerssen</text:p>
      <text:section text:name="zakelijke-mededeling_id1-3-2" text:style-name="zakelijke-mededeling">
        <text:section text:name="zakelijke-mededeling-tekst_id1-3-2-1" text:style-name="zakelijke-mededeling-tekst">
          <text:section text:name="tekst_id1-3-2-1-1" text:style-name="tekst">
            <text:p text:style-name="common-al">De gemeenteraad van Meerssen heeft op 24 mei 2022 een voorbereidingsbesluit genomen voor het terrein waarop zich het voormalige Meerssen Papier bevindt (Weert 78 in Meerssen). Dit terrein is bij het Kadaster geregistreerd als Meerssen Sectie B nummers 3237, 4724, 6004, 6016, 6560. </text:p>
            <text:p text:style-name="common-al">
            <text:span text:style-name="nadrukvet">Waarom is dit voorbereidingsbesluit genomen?</text:span>
          </text:p>
            <text:p text:style-name="common-al">Met dit voorbereidingsbesluit voorkomt het gemeentebestuur dat er ongewenste ontwikkelingen plaatsvinden op het betreffende terrein. Tegen een voorbereidingsbesluit is geen bezwaar of beroep mogelijk. </text:p>
            <text:p text:style-name="common-al">
            <text:span text:style-name="nadrukvet">Wanneer treedt het besluit in werking?</text:span>
          </text:p>
            <text:p text:style-name="common-al">Het voorbereidingsbesluit treedt in werking op 25 mei 2022 en geldt voor de periode van één jaar. </text:p>
            <text:p text:style-name="common-al">
            <text:span text:style-name="nadrukvet">Waar kunt u het voorbereidingsbesluit bekijken?</text:span>
          </text:p>
            <text:p text:style-name="common-al">U kunt de informatie digitaal inzien op www.ruimtelijkeplannen.nl. Het identificatienummer (ID) is NL.IMRO.0938.VBB03011-ON01. Heeft u geen internet? Dan kunt u de informatie in het bestuurscentrum bekijken. Bel daarvoor met het Klant Contact Centrum van de gemeente Meerssen en vragen naar Jaap Zomerplaag of Carlo Poolen van de afdeling Ruimte. </text:p>
            <text:p text:style-name="common-al">
            <text:a xlink:href="https://www.meerssen.nl/contact_en_openingstijden/openingstijden/" xlink:type="simple">
              <text:span text:style-name="nadrukvet">
                <text:span text:style-name="nadrukcur">
                  <text:span text:style-name="nadrukondlijn">Contact en openingstijden</text:span>
                </text:span>
              </text:span>
            </text:a> </text:p>
            <text:p text:style-name="last-al">
            <text:span text:style-name="nadrukondlijn">
              <text:span text:style-name="nadrukvet">
                <text:span text:style-name="nadrukcur">Informatie en bekendmakingen automatisch in uw mailbox</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180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0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0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VBB03011-ON01</meta:user-defined>
    <meta:user-defined meta:name="OVERHEIDop.Plansoort/OVERHEIDop.plansoort">voorbereidingsbesluit</meta:user-defined>
    <dc:language>nl</dc:language>
    <meta:user-defined meta:name="OVERHEIDop.locatietype/OVERHEIDop.gebiedsmarkering">Adres</meta:user-defined>
    <meta:user-defined meta:name="DC.title">Voorbereidingsbesluit terrein voormalige Meerssen Papier Weert 78 in Meerssen</meta:user-defined>
    <meta:user-defined meta:name="DCTERMS.W3CDTF/DCTERMS.available">2022-05-25</meta:user-defined>
    <meta:user-defined meta:name="DCTERMS.W3CDTF/OVERHEIDop.jaargang">2022</meta:user-defined>
    <meta:user-defined meta:name="OVERHEIDop.publicationIssue">241809</meta:user-defined>
    <meta:user-defined meta:name="OVERHEIDop.GmbID/DC.identifier">gmb-2022-241809</meta:user-defined>
    <meta:user-defined meta:name="OVERHEIDop.versieInformatie"/>
  </office:meta>
</office:document-meta>
</file>