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parkeerverbodszone Panhuyshof en Panhuys (t.h.v. huisnummers 14-29) en parkeergelegenheid laden en lossen Panhuyshof (t.h.v. huisnummers 9-10), Hulsberg</text:p>
      <text:section text:name="regeling_id1-3-2" text:style-name="regeling">
        <text:section text:name="aanhef_id1-3-2-1" text:style-name="aanhef">
          <text:section text:name="context_id1-3-2-1-1" text:style-name="context">
            <text:p text:style-name="context.al">Z/22/170470 INT.292890</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Hulsberg in de Panhuyshof en Panhuys (t.h.v. huisnummers 14-29) een parkeerverbodszone in te stellen en in de Panhuyshof (t.h.v. huisnummer 9-10) een parkeergelegenheid laden en lossen in te stellen.</text:p>
            <text:p text:style-name="considerans.al"/>
            <text:p text:style-name="considerans.al">
            <text:span text:style-name="nadrukondlijn">Motivering</text:span>
          </text:p>
            <text:p text:style-name="considerans.al">Hierbij is het volgende overwogen:</text:p>
            <text:p text:style-name="considerans.al">- dat de bovengenoemde wegvakken in de huidige situatie zijn vastgesteld op 30km/uur binnen de bebouwde kom;</text:p>
            <text:p text:style-name="considerans.al">- dat de wegvakken in de huidige situatie qua uitstraling goed passen in een 30km/uur zone;</text:p>
            <text:p text:style-name="considerans.al">- dat in Panhuys en de Panhuyshof geen ruimte is om te parkeren buiten de gereguleerde parkeervoorzieningen;</text:p>
            <text:p text:style-name="considerans.al">- dat parkerende auto’s in Panhuys en de Panhuyshof door beperkte wegbreedte niet gewenst zijn;</text:p>
            <text:p text:style-name="considerans.al">- dat Panhuys en de Panhuyshof toegankelijk dienen te zijn voor calamiteitenvoertuigen;</text:p>
            <text:p text:style-name="considerans.al">- dat Panhuys en de Panhuyshof bereikbaar blijven voor automobilisten door parkeren op de straat te verbieden;</text:p>
            <text:p text:style-name="considerans.al">- dat Panhuys en de Panhuyshof ook bereikbaar dienen te blijven voor o.a. gehandicaptenvervoer door parkeren op de straat te verbieden;</text:p>
            <text:p text:style-name="considerans.al">- dat diverse woningen enkel en alleen via Panhuys en de Panhuyshof bereikbaar zijn;</text:p>
            <text:p text:style-name="considerans.al">- dat het gewenst is een parkeerverbodszone in te voeren;</text:p>
            <text:p text:style-name="considerans.al">- dat met de parkeerverbodszone voldoende parkeergelegenheid beschikbaar is in de nabije omgeving;</text:p>
            <text:p text:style-name="considerans.al">- dat er verspreid over de dag en de gehele week mensen van en naar de Panhuyshof worden gehaald en gebracht door taxibusjes;</text:p>
            <text:p text:style-name="considerans.al">- dat deze mensen vaak slecht ter been zijn of in een rolstoel zitten;</text:p>
            <text:p text:style-name="considerans.al">- dat de parkeerdruk in de Panhuyshof hoog is waardoor er vaak geen parkeerplaatsen vrij zijn;</text:p>
            <text:p text:style-name="considerans.al">- dat er hierdoor behoefte is aan een parkeergelegenheid ten behoeve van laden en lossen;</text:p>
            <text:p text:style-name="considerans.al">- dat de weg waarop deze verkeersmaatregelen worden getroffen in beheer zijn bij de gemeente Beekdaelen. </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In Panhuys (t.h.v. huisnummers 14-29) en de Panhuyshof te Hulsberg een parkeerverbodszone in te stellen, door het plaatsen van de verkeersborden model E01zb (1x) en E01ze (1x), van Bijlage I van het RVV 1990;</text:p>
              </text:list-item>
              <text:list-item text:style-override="id1-3-2-2-1-2-2">
                <text:number>2.</text:number>
                <text:p text:style-name="al">In de Panhuyshof (t.h.v. huisnummer 9-10) te Hulsberg een parkeergelegenheid laden en lossen in te stellen, door het plaatsen van het verkeersbord model E07, van bijlage I van het RVV 1990;</text:p>
              </text:list-item>
              <text:list-item text:style-override="id1-3-2-2-1-2-3">
                <text:number>3.</text:number>
                <text:p text:style-name="al">Dit verkeersbesluit treedt in werking na het bezwarentermijn van 6 weken vanaf de dag van publicatie.</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5 mei 2022</text:span>
          </text:p>
          </text:section>
          <text:section text:name="ondertekening_id1-3-2-3-2">
            <text:p>Burgemeester en wethouders van Beekdaelen, namens dezen, </text:p>
            <text:p><text:span text:style-name="ondertekening_naam"><text:span text:style-name="voornaam">B.</text:span><text:span text:style-name="achternaam">Teeuwen</text:span></text:span></text:p>
            <text:p><text:span text:style-name="functie">Medewerker beleidsuitvoering Verkeer en Vervoer</text:span></text:p>
            <text:p>Afdeling Ruimte</text:p>
          </text:section>
        </text:section>
        <text:section text:name="bezwaarschrift_id1-3-2-4" text:style-name="bezwaarschrift">
          <text:p text:style-name="bezwaarschrift_top"/>
          <text:p text:style-name="tussenkopvetcur">Mededelingen</text:p>
          <text:p text:style-name="tussenkopcur">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180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0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0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parkeerverbodszone Panhuyshof en Panhuys (t.h.v. huisnummers 14-29) en parkeergelegenheid laden en lossen Panhuyshof (t.h.v. huisnummers 9-10) - Huls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70470 INT.292890</meta:user-defined>
    <meta:user-defined meta:name="OVERHEIDop.verkeersbordcode">E1</meta:user-defined>
    <meta:user-defined meta:name="OVERHEIDop.verkeersbordcode">E7</meta:user-defined>
    <dc:language>nl</dc:language>
    <meta:user-defined meta:name="OVERHEIDop.locatietype/OVERHEIDop.gebiedsmarkering">Weg</meta:user-defined>
    <meta:user-defined meta:name="DC.title">Gemeente Beekdaelen – Definitief verkeersbesluit – Instellen parkeerverbodszone Panhuyshof en Panhuys (t.h.v. huisnummers 14-29) en parkeergelegenheid laden en lossen Panhuyshof (t.h.v. huisnummers 9-10), Hulsberg</meta:user-defined>
    <meta:user-defined meta:name="DCTERMS.W3CDTF/DCTERMS.available">2022-05-30</meta:user-defined>
    <meta:user-defined meta:name="DCTERMS.W3CDTF/OVERHEIDop.jaargang">2022</meta:user-defined>
    <meta:user-defined meta:name="OVERHEIDop.publicationIssue">241805</meta:user-defined>
    <meta:user-defined meta:name="OVERHEIDop.GmbID/DC.identifier">gmb-2022-241805</meta:user-defined>
    <meta:user-defined meta:name="OVERHEIDop.versieInformatie"/>
  </office:meta>
</office:document-meta>
</file>