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Grote beëdiging CZ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mei 2022 de volgende evenementenvergunning heeft verleend:</text:p>
            <text:p text:style-name="common-al">Grote beëdiging CZSK (van recent benoemde officieren van het KIM) op de grote parkeerplaats tussen gebouw de Dukdalf en de brug van de Ruyter (Marine museum). Muziek door Marinierskapel</text:p>
            <text:p text:style-name="common-al">Datum evenement: 1 juli 2022</text:p>
            <text:p text:style-name="common-al">Zaaknummer: 2022-02465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8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e Grote beëdiging CZS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04</meta:user-defined>
    <meta:user-defined meta:name="OVERHEIDop.GmbID/DC.identifier">gmb-2022-241804</meta:user-defined>
    <meta:user-defined meta:name="OVERHEIDop.versieInformatie"/>
  </office:meta>
</office:document-meta>
</file>