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evenementenvergunning Uit je bol festival Jac.P.Thijsse College Castricum op woensdag 8 juni 2022, De Bloemen 65 in Castricum, verzenddatum 24 mei 2022 (Z22 0732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4180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80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80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evenementenvergunning Uit je bol festival Jac.P.Thijsse College Castricum op woensdag 8 juni 2022, De Bloemen 65 in Castricum, verzenddatum 24 mei 2022 (Z22 073221)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1803</meta:user-defined>
    <meta:user-defined meta:name="OVERHEIDop.GmbID/DC.identifier">gmb-2022-241803</meta:user-defined>
    <meta:user-defined meta:name="OVERHEIDop.versieInformatie"/>
  </office:meta>
</office:document-meta>
</file>