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anoramaweg 27R-258 Bennekom, plaatsen tuinhuisjes, opslaglocatie zand en grind, leggen van kabelsen 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10-01-2022</text:p>
            <text:p text:style-name="common-al">Zaaknummer 2021W2318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18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8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8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Panoramaweg 27R-258 Bennekom, plaatsen tuinhuisjes, opslaglocatie zand en grind, leggen van kabelsen leiding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180</meta:user-defined>
    <meta:user-defined meta:name="OVERHEIDop.GmbID/DC.identifier">gmb-2022-24180</meta:user-defined>
    <meta:user-defined meta:name="OVERHEIDop.versieInformatie"/>
  </office:meta>
</office:document-meta>
</file>