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e Streek, partiële herziening Berkenstouwe 1a´</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6 april 2022 een nieuw bestemmingsplan vastgesteld voor de Berkenstouwe 1A te Staphorst. Hieronder staat wat dit betekent. Ook leest u wat u kunt doen als u het niet eens bent met het bestemmingsplan.</text:p>
            <text:p text:style-name="common-al">
            <text:span text:style-name="nadrukvet">Waar gaat het plan over?</text:span>
          </text:p>
            <text:p text:style-name="common-al">Op dit moment heeft het perceel Berkenstouwe 1a te Staphorst een bedrijfsbestemming. De omliggende gronden zijn voorzien van een agrarische bestemming. Door het nieuwe bestemmingsplan wordt de bedrijfsbestemming vergroot. </text:p>
            <text:p text:style-name="common-al">
            <text:span text:style-name="nadrukvet">Hoe kunt u het plan bekijken?</text:span>
          </text:p>
            <text:p text:style-name="common-al">Iedereen kan vanaf woensdag 1 juni 2022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02021004<text:span text:style-name="nadrukvet">-</text:span>VS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1004-VS01/" xlink:type="simple">http://publiek.tercera-ro.nl/officieel/0180/NL.IMRO.0180.2102021004-VS01/</text:a>.</text:p>
            <text:p text:style-name="common-al"/>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2 juni tot en met woensdag 13 juli 2022. Een beroepschrift kan worden ingedien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tegen het ontwerpbestemmingsplan hebben ingediend;</text:p>
              </text:list-item>
              <text:list-item text:style-override="id1-3-2-1-1-12-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op 13 juli 2022 beroep in? Dan kunt u de Voorzieningenrechter van de Afdeling bestuursrechtspraak van de Raad van State vragen om een voorlopige voorziening te treffen. Als u dit uiterlijk 13 juli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14 juli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79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1004-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Streek, partiële herziening Berkenstouwe 1a´</meta:user-defined>
    <meta:user-defined meta:name="DCTERMS.W3CDTF/DCTERMS.available">2022-05-31</meta:user-defined>
    <meta:user-defined meta:name="DCTERMS.W3CDTF/OVERHEIDop.jaargang">2022</meta:user-defined>
    <meta:user-defined meta:name="OVERHEIDop.publicationIssue">241797</meta:user-defined>
    <meta:user-defined meta:name="OVERHEIDop.GmbID/DC.identifier">gmb-2022-241797</meta:user-defined>
    <meta:user-defined meta:name="OVERHEIDop.versieInformatie"/>
  </office:meta>
</office:document-meta>
</file>