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vangen van de kozijnen, Parkstraat 8 4818S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6954</text:p>
            <text:p text:style-name="common-al">Uiterlijke besluitdatum: 11-07-2022</text:p>
            <text:p text:style-name="common-al">Locatie: Parkstraat 8 4818SK Breda, District West Breda</text:p>
            <text:p text:style-name="common-al">Projectomschrijving: het vervangen van de kozijn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1795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9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9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954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DC.title">Opschorten beslistermijn omgevingsvergunning, het vervangen van de kozijnen, Parkstraat 8 4818SK Breda, District West Breda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795</meta:user-defined>
    <meta:user-defined meta:name="OVERHEIDop.GmbID/DC.identifier">gmb-2022-241795</meta:user-defined>
    <meta:user-defined meta:name="OVERHEIDop.versieInformatie"/>
  </office:meta>
</office:document-meta>
</file>