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woning - Ringkade 3, 6658 AV Beneden-Leeuwen (16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179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9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woning - Ringkade 3, 6658 AV Beneden-Leeuwen (16-05-202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1794</meta:user-defined>
    <meta:user-defined meta:name="OVERHEIDop.GmbID/DC.identifier">gmb-2022-241794</meta:user-defined>
    <meta:user-defined meta:name="OVERHEIDop.versieInformatie"/>
  </office:meta>
</office:document-meta>
</file>