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evenementenvergunning verleend voor Viering JVC 100 j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evenementenvergunning </text:p>
            <text:p text:style-name="common-al">De Burgemeester van Den Helder maakt bekend, dat hij op 23 mei 2022 de volgende evenementenvergunning heeft verleend:</text:p>
            <text:p text:style-name="common-al">Viering JVC 100 jaar. Live muziek in tent op het trainingsveld JVC, Wethouder de Boerstraat 4, Julianadorp</text:p>
            <text:p text:style-name="common-al">Datum evenement: 24, 25 en 26 juni 2022</text:p>
            <text:p text:style-name="common-al">Zaaknummer: 2022-018915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41792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792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792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Den Helder – evenementenvergunning verleend voor Viering JVC 100 jaar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1792</meta:user-defined>
    <meta:user-defined meta:name="OVERHEIDop.GmbID/DC.identifier">gmb-2022-241792</meta:user-defined>
    <meta:user-defined meta:name="OVERHEIDop.versieInformatie"/>
  </office:meta>
</office:document-meta>
</file>