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balkonbeglazing, Willemijngang 12, 2719BR Zoetermeer op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gevingsvergunning ontvangen voor het plaatsen van balkonbeglazing op de locatie Willemijngang 12, 2719BR Zoetermeer. De aanvraag is geregistreerd onder zaaknummer 2022-0451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7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ijngang 12, 2719B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balkonbeglazing, Willemijngang 12, 2719BR Zoetermeer op 17 mei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90</meta:user-defined>
    <meta:user-defined meta:name="OVERHEIDop.GmbID/DC.identifier">gmb-2022-241790</meta:user-defined>
    <meta:user-defined meta:name="OVERHEIDop.versieInformatie"/>
  </office:meta>
</office:document-meta>
</file>