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Nijverheidsstraat 1A, 1704R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is een aanvraag omgevingsvergunning ontvangen voor het wijzigen van de inrit op de locatie Nijverheidsstraat 1A, 1704RA Heerhugowaard. De aanvraag is geregistreerd onder zaaknummer 2022-003296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178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8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8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Kennisgeving aanvraag omgevingsvergunning op de locatie Nijverheidsstraat 1A, 1704RA Heerhugowaard</meta:user-defined>
    <dc:language>nl</dc:language>
    <meta:user-defined meta:name="OVERHEIDop.locatietype/OVERHEIDop.gebiedsmarkering">Punt</meta:user-defined>
    <meta:user-defined meta:name="DC.title">Kennisgeving aanvraag omgevingsvergunning, Nijverheidsstraat 1A, 1704RA Heerhugowaard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785</meta:user-defined>
    <meta:user-defined meta:name="OVERHEIDop.GmbID/DC.identifier">gmb-2022-241785</meta:user-defined>
    <meta:user-defined meta:name="OVERHEIDop.versieInformatie"/>
  </office:meta>
</office:document-meta>
</file>