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Zomerkerm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23 mei 2022 de volgende evenementenvergunning heeft verleend:</text:p>
            <text:p text:style-name="common-al">Zomerkermis op het parkeerterrein Noord op Willemsoord te Den Helder</text:p>
            <text:p text:style-name="common-al">Datum evenement: 1 t/m 10 juli 2022</text:p>
            <text:p text:style-name="common-al">Zaaknummer: 2022-003056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41782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782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782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Den Helder – evenementenvergunning verleend voor Zomerkermis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1782</meta:user-defined>
    <meta:user-defined meta:name="OVERHEIDop.GmbID/DC.identifier">gmb-2022-241782</meta:user-defined>
    <meta:user-defined meta:name="OVERHEIDop.versieInformatie"/>
  </office:meta>
</office:document-meta>
</file>