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ippergroen</text:p>
      <text:section text:name="zakelijke-mededeling_id1-3-2" text:style-name="zakelijke-mededeling">
        <text:section text:name="zakelijke-mededeling-tekst_id1-3-2-1" text:style-name="zakelijke-mededeling-tekst">
          <text:section text:name="tekst_id1-3-2-1-1" text:style-name="tekst">
            <text:p text:style-name="last-al">Het college van de gemeente Pijnacker-Nootdorp besloot op dinsdag 24 mei 2022 om, in afwachting van het ‘Omgevingsprogramma Groen in en om de Kernen’, gedurende de periode van 1 juni 2022 tot en met 30 september 2023 geen snippergroen te verkopen en verzoeken tot aankoop van snippergroen niet in behandeling te nemen. Het college kan hier in (bijzondere) uitzonderingsgevallen van afwij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78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8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8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nippergroen</meta:user-defined>
    <meta:user-defined meta:name="DCTERMS.W3CDTF/DCTERMS.available">2022-05-30</meta:user-defined>
    <meta:user-defined meta:name="DCTERMS.W3CDTF/OVERHEIDop.jaargang">2022</meta:user-defined>
    <meta:user-defined meta:name="OVERHEIDop.externeBijlage">Collegebesluit snippergroen |exb-2022-30175</meta:user-defined>
    <meta:user-defined meta:name="OVERHEIDop.publicationIssue">241780</meta:user-defined>
    <meta:user-defined meta:name="OVERHEIDop.GmbID/DC.identifier">gmb-2022-241780</meta:user-defined>
    <meta:user-defined meta:name="OVERHEIDop.versieInformatie"/>
  </office:meta>
</office:document-meta>
</file>