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allasweg 6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allasweg 6 in Mariënvelde, voor de periode 26-01-2022 tot en met 23-02-2022</text:p>
                <text:p text:style-name="al">datum besluit: 12-01-2022 </text:p>
                <text:p text:style-name="al">zaaknummer: 4816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17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Ballasweg 6 te Mariënveld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78</meta:user-defined>
    <meta:user-defined meta:name="OVERHEIDop.GmbID/DC.identifier">gmb-2022-24178</meta:user-defined>
    <meta:user-defined meta:name="OVERHEIDop.versieInformatie"/>
  </office:meta>
</office:document-meta>
</file>