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rederodestraat 54, verlagen trottoirband ten behoeve van het realiseren van een inrit, ingekomen 20 mei 2022, ODIJ-Z-22-108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77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7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7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Zandvoort, ingekomen aanvraag omgevingsvergunning Brederodestraat 54, verlagen trottoirband ten behoeve van het realiseren van een inrit, ingekomen 20 mei 2022, ODIJ-Z-22-108165.</meta:user-defined>
    <meta:user-defined meta:name="DCTERMS.W3CDTF/DCTERMS.available">2022-06-02</meta:user-defined>
    <meta:user-defined meta:name="DCTERMS.W3CDTF/OVERHEIDop.jaargang">2022</meta:user-defined>
    <meta:user-defined meta:name="OVERHEIDop.publicationIssue">241778</meta:user-defined>
    <meta:user-defined meta:name="OVERHEIDop.GmbID/DC.identifier">gmb-2022-241778</meta:user-defined>
    <meta:user-defined meta:name="OVERHEIDop.versieInformatie"/>
  </office:meta>
</office:document-meta>
</file>