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kavel DBei06 (Het IJlandje Het Boerenhof)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22 een besluit genomen op de aanvraag met zaaknummer HZ_WABO-22-0819 voor het bouwen van een woning op locatie Project De Krijgsman, kavel DBei06 (Het IJlandje Het Boerenhof)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77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7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7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oject De Krijgsman, kavel DBei06 (Het IJlandje Het Boerenhof) te Muiden</meta:user-defined>
    <meta:user-defined meta:name="DCTERMS.W3CDTF/DCTERMS.available">2022-05-30</meta:user-defined>
    <meta:user-defined meta:name="DCTERMS.W3CDTF/OVERHEIDop.jaargang">2022</meta:user-defined>
    <meta:user-defined meta:name="OVERHEIDop.publicationIssue">241775</meta:user-defined>
    <meta:user-defined meta:name="OVERHEIDop.GmbID/DC.identifier">gmb-2022-241775</meta:user-defined>
    <meta:user-defined meta:name="OVERHEIDop.versieInformatie"/>
  </office:meta>
</office:document-meta>
</file>