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ollenbrugstraat 15-H 1091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ollenbrugstraat 15-H 1091GA Amsterdam</text:p>
            <text:p text:style-name="common-al">Omschrijving: het maken van een terrasopbouw</text:p>
            <text:p text:style-name="common-al">Verzonden naar aanvrager op: 25-05-2022</text:p>
            <text:p text:style-name="common-al">Zaaknummer: Z2022-O001312</text:p>
            <text:p text:style-name="common-al">OLO nummer: 661521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77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7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7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1312</meta:user-defined>
    <meta:user-defined meta:name="DCTERMS.abstract">het maken van een terrasopbouw</meta:user-defined>
    <dc:language>nl</dc:language>
    <meta:user-defined meta:name="OVERHEIDop.locatietype/OVERHEIDop.gebiedsmarkering">Punt</meta:user-defined>
    <meta:user-defined meta:name="DC.title">Verlenging beslistermijn omgevingsvergunning Schollenbrugstraat 15-H 1091GA Amsterda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73</meta:user-defined>
    <meta:user-defined meta:name="OVERHEIDop.GmbID/DC.identifier">gmb-2022-241773</meta:user-defined>
    <meta:user-defined meta:name="OVERHEIDop.versieInformatie"/>
  </office:meta>
</office:document-meta>
</file>