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Koolzaadveld 7, 6658 LR Beneden-Leeuwen (11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7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Koolzaadveld 7, 6658 LR Beneden-Leeuwen (11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772</meta:user-defined>
    <meta:user-defined meta:name="OVERHEIDop.GmbID/DC.identifier">gmb-2022-241772</meta:user-defined>
    <meta:user-defined meta:name="OVERHEIDop.versieInformatie"/>
  </office:meta>
</office:document-meta>
</file>